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Fm Bb7 D# G#M7 - C# Bbm C (C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D#-D#7</text:p>
      <text:p>But if you wanna <text:span text:style-name="Measure_20__23_2">leave</text:span>, take good <text:span text:style-name="Measure_20__23_1">care</text:span> <text:s/>D#6-D#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G# D# C# C# - D# C# G# <text:s/>G#</text:p>
      <text:p><text:s text:c="23"/>G# D# C# C# - D# C# G# (Bbm-C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D#-D#7 D#6-D#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55555555555556in" fo:page-width="10.0111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